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Zał. Nr 4 </text:p>
      <text:p text:style-name="P1"/>
      <text:p text:style-name="P1"/>
      <text:p text:style-name="P1">POTWIERDZENIE OBECNOŚCI NA WIZJI LOKALNEJ</text:p>
      <text:p text:style-name="P1">w dniu ….........................</text:p>
      <text:p text:style-name="P2"/>
      <text:p text:style-name="P3">,,Budowa kompleksu budynków inwestorskich <text:s/>w systemie chowu ściółkowego o łącznej obsadzie 243 DJP oraz budynku zewnętrznej hali udojowej wraz ze zbiornikiem podrusztowym na gnojownicę o pojemności 175 m3 w zabudowie zagrodowej zlokalizowanych na działkach nr ew. 252/2. 252/5 położonych w miejscowości Szczuki” </text:p>
      <text:p text:style-name="P3"/>
      <text:p text:style-name="P3">Zamawiający potwierdza, że przedstawiciel oferenta................................................................... ...</text:p>
      <text:p text:style-name="P3">…...................................................................................................................................... uczestniczył </text:p>
      <text:p text:style-name="P3">w wizji lokalnej.</text:p>
      <text:p text:style-name="P3"/>
      <text:p text:style-name="P3"/>
      <text:p text:style-name="P3"/>
      <text:p text:style-name="P3">Przedstawiciel Oferenta potwierdza, że zapoznał się z terenem przyszłej budowy oraz wszystkimi uwarunkowaniami mogącymi mieć wpływ na realizację budowy i nie wnosi uwag /</text:p>
      <text:p text:style-name="P3">wnosi uwagi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..........<text:tab/><text:tab/><text:tab/><text:tab/> <text:s text:c="5"/>…................................................</text:p>
      <text:p text:style-name="P4">(podpis przedstawiciela <text:tab/><text:tab/><text:tab/><text:tab/> <text:s text:c="6"/>(podpis upoważnionego przedstawiciela</text:p>
      <text:p text:style-name="P4"><text:s/>Stadniny Koni)<text:tab/><text:tab/><text:tab/><text:tab/><text:tab/> <text:s text:c="8"/>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Ołdakowska</meta:initial-creator>
    <meta:creation-date>2025-02-09T19:50:36.75</meta:creation-date>
    <dc:date>2025-02-13T21:43:16</dc:date>
    <meta:editing-duration>PT3M4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3" meta:word-count="104" meta:character-count="2043"/>
  </office:meta>
</office:document-meta>
</file>