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OpenSymbol" svg:font-family="OpenSymbo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49cm" fo:margin-left="0.647cm" table:align="left" style:writing-mode="lr-tb"/>
    </style:style>
    <style:style style:name="Tabela1.A" style:family="table-column">
      <style:table-column-properties style:column-width="5.593cm"/>
    </style:style>
    <style:style style:name="Tabela1.B" style:family="table-column">
      <style:table-column-properties style:column-width="9.955cm"/>
    </style:style>
    <style:style style:name="Tabela1.1" style:family="table-row">
      <style:table-row-properties style:min-row-height="1.35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4" style:family="table-row">
      <style:table-row-properties style:min-row-height="2.143cm" style:keep-together="true" fo:keep-together="auto"/>
    </style:style>
    <style:style style:name="Tabela1.6" style:family="table-row">
      <style:table-row-properties style:min-row-height="0.681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921cm"/>
        </style:tab-stops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hyphenation-ladder-count="no-limit" style:text-autospace="none"/>
      <style:text-properties style:font-name="Times New Roman" fo:font-size="12pt" style:font-size-asian="12pt" style:language-asian="pl" style:country-asian="PL" style:font-name-complex="Calibri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name-complex="Calibri" style:font-size-complex="12pt"/>
    </style:style>
    <style:style style:name="P9" style:family="paragraph" style:parent-style-name="Standard">
      <style:paragraph-properties fo:margin-left="2.498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63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.42cm" fo:hyphenation-ladder-count="no-limit"/>
      <style:text-properties style:font-name="Times New Roman" fo:font-size="12pt" fo:font-weight="bold" style:font-size-asian="12pt" style:language-asian="pl" style:country-asian="PL" style:font-weight-asian="bold" style:font-name-complex="Calibri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42cm" fo:line-height="150%" fo:hyphenation-ladder-count="no-limit" style:snap-to-layout-grid="false"/>
      <style:text-properties style:font-name="Times New Roman" fo:font-size="12pt" style:font-size-asian="12pt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754cm" fo:margin-right="0cm" fo:text-align="justify" style:justify-single-word="false" fo:text-indent="1.251cm" style:auto-text-indent="false"/>
      <style:text-properties style:font-name="Times New Roman"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10.003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Akapit_20_z_20_listą" style:list-style-name="WW8Num13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Akapit_20_z_20_listą" style:list-style-name="WW8Num13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20" style:family="paragraph" style:parent-style-name="Akapit_20_z_20_listą" style:list-style-name="WW8Num9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Calibri" style:font-size-complex="12pt"/>
    </style:style>
    <style:style style:name="P21" style:family="paragraph" style:parent-style-name="Akapit_20_z_20_listą" style:list-style-name="WW8Num8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Akapit_20_z_20_listą" style:list-style-name="WW8Num8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Calibri" style:font-size-complex="12pt" style:font-weight-complex="bold" fo:hyphenate="true" fo:hyphenation-remain-char-count="2" fo:hyphenation-push-char-count="2"/>
    </style:style>
    <style:style style:name="P23" style:family="paragraph" style:parent-style-name="Standard" style:list-style-name="WW8Num13">
      <style:paragraph-properties fo:margin-top="0cm" fo:margin-bottom="0.353cm" fo:line-height="115%" fo:hyphenation-ladder-count="no-limit">
        <style:tab-stops>
          <style:tab-stop style:position="0.644cm"/>
        </style:tab-stops>
      </style:paragraph-properties>
      <style:text-properties style:font-name="Times New Roman" fo:font-size="12pt" fo:font-weight="bold" style:font-size-asian="12pt" style:language-asian="en" style:country-asian="US" style:font-weight-asian="bold" style:font-name-complex="Calibri" style:font-size-complex="12pt" fo:hyphenate="true" fo:hyphenation-remain-char-count="2" fo:hyphenation-push-char-count="2"/>
    </style:style>
    <style:style style:name="P24" style:family="paragraph" style:parent-style-name="Standard" style:list-style-name="WW8Num6">
      <style:paragraph-properties fo:margin-left="0.116cm" fo:margin-right="0cm" fo:text-align="justify" style:justify-single-word="false" fo:hyphenation-ladder-count="no-limit" fo:text-indent="0cm" style:auto-text-indent="false"/>
      <style:text-properties fo:color="#000000"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25" style:family="paragraph" style:parent-style-name="Standard" style:list-style-name="WW8Num6">
      <style:paragraph-properties fo:margin-left="0.116cm" fo:margin-right="0cm" fo:text-align="justify" style:justify-single-word="false" fo:hyphenation-ladder-count="no-limit" fo:text-indent="0cm" style:auto-text-indent="false">
        <style:tab-stops>
          <style:tab-stop style:position="0.529cm"/>
        </style:tab-stops>
      </style:paragraph-properties>
      <style:text-properties fo:color="#000000"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26" style:family="paragraph" style:parent-style-name="Standard" style:list-style-name="WW8Num6">
      <style:paragraph-properties fo:margin-left="0.116cm" fo:margin-right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style:font-size-asian="12pt" style:language-asian="pl" style:country-asian="PL" style:font-name-complex="Calibri" style:font-size-complex="12pt" fo:hyphenate="true" fo:hyphenation-remain-char-count="2" fo:hyphenation-push-char-count="2"/>
    </style:style>
    <style:style style:name="P27" style:family="paragraph" style:parent-style-name="Standard" style:list-style-name="WW8Num6">
      <style:paragraph-properties fo:margin-left="0.116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28" style:family="paragraph" style:parent-style-name="Standard" style:list-style-name="WW8Num6">
      <style:paragraph-properties fo:margin-left="0.116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-complex="Calibri"/>
    </style:style>
    <style:style style:name="T3" style:family="text">
      <style:text-properties fo:color="#000000" style:font-name-complex="Calibri" style:font-weight-complex="bold"/>
    </style:style>
    <style:style style:name="T4" style:family="text">
      <style:text-properties fo:color="#000000" fo:font-weight="bold" style:font-weight-asian="bold" style:font-name-complex="Calibri"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7" style:family="text">
      <style:text-properties fo:font-weight="bold" style:font-weight-asian="bold" style:font-name-complex="Calibri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style:use-window-font-color="true" fo:font-weight="bold" fo:background-color="transparent" style:font-weight-asian="bold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<text:s text:c="3"/></text:span><text:span text:style-name="T5">…………….……., dn. ……..…….2024 r.</text:span></text:p>
      <text:p text:style-name="P2"/>
      <text:p text:style-name="P10"/>
      <text:p text:style-name="P11">Załącznik nr 1</text:p>
      <text:p text:style-name="P12">FORMULARZ OFERTY</text:p>
      <text:p text:style-name="P6"><text:span text:style-name="T7"><text:s/></text:span><text:span text:style-name="T9">,,Budowa kompleksu budynków inwestorskich <text:s/>w systemie chowu ściółkowego o łącznej obsadzie 243 DJP oraz budynku zewnętrznej hali udojowej wraz ze zbiornikiem podrusztowym na gnojownicę o pojemności 175 m3 w zabudowie zagrodowej zlokalizowanych na działkach nr ew. 252/2. 252/5 położonych w miejscowości Szczuki”</text:span></text:p>
      <text:p text:style-name="P13"><text:bookmark text:name="_Hlk11161592"/></text:p>
      <text:list xml:id="list686670008095822190" text:style-name="WW8Num13">
        <text:list-item>
          <text:p text:style-name="P18"><text:span text:style-name="T7">Dane</text:span><text:span text:style-name="T5"> </text:span><text:span text:style-name="T8">WYKONAWCY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azwa / imię i nazwisko Wykonawcy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4">Siedziba /miejsce zamieszkania</text:p>
          </table:table-cell>
          <table:table-cell table:style-name="Tabela1.B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>Adres siedziby / miejsca zamieszkania</text:p>
          </table:table-cell>
          <table:table-cell table:style-name="Tabela1.B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4">Adres do korespondencji (jeśli jest inny niż adres siedziby)</text:p>
          </table:table-cell>
          <table:table-cell table:style-name="Tabela1.B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>Województwo</text:p>
          </table:table-cell>
          <table:table-cell table:style-name="Tabela1.B1" office:value-type="string">
            <text:p text:style-name="P15"/>
          </table:table-cell>
        </table:table-row>
        <table:table-row table:style-name="Tabela1.6">
          <table:table-cell table:style-name="Tabela1.A1" office:value-type="string">
            <text:p text:style-name="P14">NIP</text:p>
          </table:table-cell>
          <table:table-cell table:style-name="Tabela1.B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>REGON</text:p>
          </table:table-cell>
          <table:table-cell table:style-name="Tabela1.B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>KRS (jeśli dotyczy)</text:p>
          </table:table-cell>
          <table:table-cell table:style-name="Tabela1.B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>Adres e-mail</text:p>
          </table:table-cell>
          <table:table-cell table:style-name="Tabela1.B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>Nr telefonu</text:p>
          </table:table-cell>
          <table:table-cell table:style-name="Tabela1.B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>Imię i nazwisko osoby dedykowanej do kontaktów w ramach postępowania</text:p>
          </table:table-cell>
          <table:table-cell table:style-name="Tabela1.B1" office:value-type="string">
            <text:p text:style-name="P15"/>
          </table:table-cell>
        </table:table-row>
      </table:table>
      <text:p text:style-name="P7"/>
      <text:p text:style-name="P7"/>
      <text:list xml:id="list41620138" text:continue-numbering="true" text:style-name="WW8Num13">
        <text:list-item>
          <text:p text:style-name="P19">Oferujemy wykonywanie przedmiotu zamówienia za następującą cenę ryczałtową:</text:p>
        </text:list-item>
      </text:list>
      <text:p text:style-name="P5">……………………………………………………………… zł netto, </text:p>
      <text:p text:style-name="P5"/>
      <text:p text:style-name="P5">…………. % podatek VAT, kwota podatku: …………………………………………………. zł, ……………………………………………………. zł brutto <text:line-break/>(słownie: ………………………………………………………. zł brutto).</text:p>
      <text:p text:style-name="P8"/>
      <text:p text:style-name="P8"/>
      <text:list xml:id="list41630154" text:continue-numbering="true" text:style-name="WW8Num13">
        <text:list-item>
          <text:p text:style-name="P23"><text:soft-page-break/>Oświadczam że:</text:p>
        </text:list-item>
      </text:list>
      <text:p text:style-name="P1">Ja (my) niżej podpisany(i) oświadczam(y), że:</text:p>
      <text:list xml:id="list5054522773811545416" text:style-name="WW8Num6">
        <text:list-header>
          <text:p text:style-name="P24"><text:s text:c="5"/>1) <text:s/>zapoznałem (zapoznaliśmy) się z treścią zapytania dla niniejszego zamówienia;</text:p>
          <text:p text:style-name="P24"><text:s text:c="5"/>2) <text:s/>gwarantuję wykonanie całości niniejszego zamówienia zgodnie z treścią zapytania;</text:p>
          <text:p text:style-name="P27"><text:span text:style-name="T1"><text:s text:c="5"/>3) <text:s/></text:span>akceptuję bez zastrzeżeń wzór umowy stanowiący załącznik nr 3 do Zapytania Ofertowego;</text:p>
          <text:p text:style-name="P24"><text:s text:c="5"/>4) <text:s/>jestem(śmy) świadomy odpowiedzialności karnej za złożenie fałszywego oświadczenia;</text:p>
          <text:p text:style-name="P24"><text:s text:c="5"/>5) <text:s/>w przypadku udzielenia mi(nam) zamówienia zobowiązuję(emy) się do zawarcia pisemnej </text:p>
          <text:p text:style-name="P24"><text:s text:c="10"/>umowy w terminie i miejscu wskazanym przez Zamawiającego;</text:p>
          <text:p text:style-name="P24"><text:s text:c="5"/>6) <text:s/>oświadczam(y), że w cenie oferty zostały uwzględnione wszystkie koszty wykonania </text:p>
          <text:p text:style-name="P24"><text:s text:c="10"/>zamówienia i realizacji przyszłego świadczenia umownego;</text:p>
          <text:p text:style-name="P27"><text:s text:c="5"/>7) <text:s/>oświadczam(y), że dysponuję(emy) adekwatnym do zamówienia potencjałem technicznym,</text:p>
          <text:p text:style-name="P28"><text:span text:style-name="T5"><text:s text:c="10"/>umożliwiającym zrealizowanie wszystkich elementów zamówienia</text:span><text:span text:style-name="T2">;</text:span></text:p>
          <text:p text:style-name="P25"><text:s text:c="5"/>8) <text:s/>akceptuję(emy) przedstawione przez Zamawiającego warunki płatności;</text:p>
          <text:p text:style-name="P26"><text:s text:c="5"/>9) <text:s/>oświadczam(y), że jesteśmy związani złożoną ofertą przez okres 30 dni - bieg terminu </text:p>
          <text:p text:style-name="P26"><text:s text:c="10"/>związania ofertą rozpoczyna się wraz z upływem terminu składania ofert. </text:p>
          <text:p text:style-name="P28"><text:span text:style-name="T2"><text:s text:c="2"/>10) Oświadczam(my) iż, wypełniłem(liśmy) obowiązki informacyjne </text:span><text:span text:style-name="T3">przewidziane w art. 13 </text:span></text:p>
          <text:p text:style-name="P28"><text:span text:style-name="T3"><text:s text:c="7"/>lub <text:s/>art. 14 RODO</text:span><text:span text:style-name="T4"> </text:span><text:span text:style-name="T2">wobec osób fizycznych, od których dane osobowe bezpośrednio lub </text:span></text:p>
          <text:p text:style-name="P24"><text:s text:c="6"/>pośrednio pozyskałem w celu ubiegania się o udzielenie zamówienia publicznego w niniejszym</text:p>
          <text:p text:style-name="P24"><text:s text:c="6"/>zapytaniu.</text:p>
        </text:list-header>
      </text:list>
      <text:p text:style-name="P8"/>
      <text:list xml:id="list4223792476752677596"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Załącznikami do niniejszego formularza oferty stanowiącymi integralną część oferty są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069786683183767011" text:style-name="WW8Num8">
        <text:list-header>
          <text:p text:style-name="P21"><text:span text:style-name="T6"><text:s text:c="7"/>1) pełnomocnictwo</text:span><text:span text:style-name="Footnote_20_Symbol"><text:span text:style-name="T6"><text:note text:id="ftn1" text:note-class="footnote"><text:note-citation>1</text:note-citation><text:note-body><text:p text:style-name="Footnote"><text:s/>Należy wykreślić jeśli nie jest składane</text:p></text:note-body></text:note></text:span></text:span><text:span text:style-name="T6"> – jeżeli dotyczy</text:span></text:p>
          <text:p text:style-name="P22"><text:s text:c="7"/>2) wykaz osób Zał. Nr 2</text:p>
          <text:list>
            <text:list-item>
              <text:list>
                <text:list-item>
                  <text:list>
                    <text:list-header>
                      <text:p text:style-name="P22"><text:s text:c="7"/>3) Oświadczenie Zał. Nr 3</text:p>
                    </text:list-header>
                  </text:list>
                </text:list-item>
              </text:list>
            </text:list-item>
          </text:list>
          <text:p text:style-name="P22"><text:s text:c="7"/>4) potwierdzenie udziału w wizji <text:s/>lokalnej, Zał. Nr 4</text:p>
        </text:list-header>
      </text:list>
      <text:p text:style-name="P3"><text:s text:c="86"/></text:p>
      <text:p text:style-name="P3"/>
      <text:p text:style-name="P16"/>
      <text:p text:style-name="P16"/>
      <text:p text:style-name="P16">.………………………………………………….</text:p>
      <text:p text:style-name="P17">(podpis osoby upraw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OpenSymbol" svg:font-family="OpenSymbo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3z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0" style:family="text">
      <style:text-properties fo:color="#000000" style:font-name="Calibri" fo:font-size="12pt" style:font-name-asian="Calibri" style:font-size-asian="12pt" style:language-asian="en" style:country-asian="US" style:font-name-complex="Calibri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>
      <style:text-properties style:font-name="OpenSymbol" style:font-name-asian="Times New Roman" style:font-name-complex="OpenSymbol"/>
    </style:style>
    <style:style style:name="WW8Num9z8" style:family="text"/>
    <style:style style:name="WW8Num8z0" style:family="text">
      <style:text-properties style:font-name="Calibri" fo:font-size="12pt" style:font-size-asian="12pt" style:font-name-complex="Calibri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07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1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0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da Ołdakowska</meta:initial-creator>
    <meta:creation-date>2024-09-23T16:56:25.37</meta:creation-date>
    <dc:date>2025-02-11T11:08:27.85</dc:date>
    <dc:creator>Wanda Ołdakowska</dc:creator>
    <meta:editing-duration>PT11M52S</meta:editing-duration>
    <meta:editing-cycles>7</meta:editing-cycles>
    <meta:generator>OpenOffice/4.1.15$Win32 OpenOffice.org_project/4115m2$Build-9813</meta:generator>
    <meta:document-statistic meta:table-count="1" meta:image-count="0" meta:object-count="0" meta:page-count="2" meta:paragraph-count="47" meta:word-count="344" meta:character-count="2829"/>
  </office:meta>
</office:document-meta>
</file>